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'Segoe UI Web (West European)', 'Segoe UI', apple-system, BlinkMacSystemFont, Roboto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/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font-variant="normal" fo:text-transform="none" fo:color="#201f1e" style:font-name="Times New Roman" fo:font-size="12pt" fo:letter-spacing="normal" fo:language="zxx" fo:country="none" fo:font-style="normal" fo:font-weight="normal" style:font-size-asian="12pt" style:font-size-complex="12pt"/>
    </style:style>
    <style:style style:name="T5" style:family="text">
      <style:text-properties fo:font-variant="normal" fo:text-transform="none" fo:color="#201f1e" style:font-name="Times New Roman" fo:font-size="12pt" fo:letter-spacing="normal" fo:language="zxx" fo:country="none" fo:font-style="normal" fo:font-weight="normal" fo:background-color="transparent" style:font-size-asian="12pt" style:font-size-complex="12pt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Na osnovu člana </text:span><text:span text:style-name="T3">329</text:span><text:span text:style-name="T9">. stav 1. tačka </text:span><text:span text:style-name="T3">7</text:span><text:span text:style-name="T9">) Zakona o privrednim društvima, </text:span><text:span text:style-name="T3">skupština</text:span><text:span text:style-name="T9"> </text:span><text:span text:style-name="T3">akcionarskog </text:span><text:span text:style-name="T9">društva </text:span><text:span text:style-name="T3">AGROEXPORT ad</text:span><text:span text:style-name="T9"> Beograd, ul. </text:span><text:span text:style-name="T3">Kralja Milana br. 25</text:span><text:span text:style-name="T9">, mat. broj: </text:span><text:span text:style-name="T6">07048521</text:span><text:span text:style-name="T9">, PIB </text:span><text:span text:style-name="T7">100154699</text:span><text:span text:style-name="T9"> <text:s/>(dalje: Društvo) , </text:span><text:span text:style-name="T3">na redovnoj sednici</text:span><text:span text:style-name="T9">, dana </text:span><text:span text:style-name="T3">30</text:span><text:span text:style-name="T9">.6.2021. godine, donosi:</text:span></text:p>
      <text:p text:style-name="P1"/>
      <text:p text:style-name="P2"/>
      <text:p text:style-name="P3">ODLUKU O USVAJANJU REDOVNOG FINANSIJSKOG IZVEŠTAJA<text:line-break/>za 2020. <text:s/>godinu </text:p>
      <text:p text:style-name="P2"/>
      <text:p text:style-name="Text_20_body"/>
      <text:list xml:id="list3603935791336737224" text:style-name="L1">
        <text:list-item>
          <text:p text:style-name="P7">Usvaja se redovni finansijski izveštaj Društva za izveštajnu 2020. godinu.</text:p>
        </text:list-item>
        <text:list-item>
          <text:p text:style-name="P7">Usvaja se <text:s/>izveštaj <text:span text:style-name="T1">sa </text:span><text:span text:style-name="T2">mišljenjem ovlašćenog revizora </text:span><text:span text:style-name="T5">BakerTilly WB</text:span><text:span text:style-name="T4"> revizija.</text:span></text:p>
        </text:list-item>
        <text:list-item>
          <text:p text:style-name="P7">Utvrđuje se da gubitak Društva za 2020. godinu koji prema finansijskom izveštaju iznosi <text:span text:style-name="T8">10.403.244,22</text:span><text:span text:style-name="T10"> </text:span>dinara. </text:p>
        </text:list-item>
        <text:list-item>
          <text:p text:style-name="P6">Gubitak iz prethodn<text:span text:style-name="T11">e</text:span> <text:span text:style-name="T11">tačke</text:span> b<text:span text:style-name="T11">iće</text:span><text:span text:style-name="T2"> pokriv</text:span><text:span text:style-name="T11">en</text:span><text:span text:style-name="T2"> </text:span><text:span text:style-name="T11">dobicima iz narednog perioda</text:span>.</text:p>
        </text:list-item>
        <text:list-item>
          <text:p text:style-name="P7">Direktor će ovu odluku blagovremeno dostaviti nadležnoj organizaciji uz finansijske izveštaje iz stava prvog ovog člana radi javnog objavljivanja.</text:p>
        </text:list-item>
        <text:list-item>
          <text:p text:style-name="P7">Odluka stupa na snagu danom donošenja.</text:p>
        </text:list-item>
      </text:list>
      <text:p text:style-name="P4"/>
      <text:p text:style-name="P4"/>
      <text:p text:style-name="P4"/>
      <text:p text:style-name="P4"/>
      <text:p text:style-name="Text_20_body"/>
      <text:p text:style-name="Standard"/>
      <text:p text:style-name="Standard"/>
      <text:p text:style-name="Standard"/>
      <text:p text:style-name="Standard"><text:s text:c="104"/><text:span text:style-name="T2">Predsednik skupštine</text:span></text:p>
      <text:p text:style-name="Standard"/>
      <text:p text:style-name="Standard"><text:s text:c="95"/>____________________________</text:p>
      <text:p text:style-name="Standard"><text:s text:c="105"/><text:span text:style-name="T2">Gligorije Jovan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'Segoe UI Web (West European)', 'Segoe UI', apple-system, BlinkMacSystemFont, Roboto, 'Helvetica Neu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2S</meta:editing-duration>
    <meta:editing-cycles>6</meta:editing-cycles>
    <meta:generator>OpenOffice/4.1.7$Win32 OpenOffice.org_project/417m1$Build-9800</meta:generator>
    <dc:date>2021-06-07T11:10:46.13</dc:date>
    <meta:document-statistic meta:table-count="0" meta:image-count="0" meta:object-count="0" meta:page-count="1" meta:paragraph-count="11" meta:word-count="128" meta:character-count="1222"/>
    <meta:user-defined meta:name="Info 1"/>
    <meta:user-defined meta:name="Info 2"/>
    <meta:user-defined meta:name="Info 3"/>
    <meta:user-defined meta:name="Info 4"/>
  </office:meta>
</office:document-meta>
</file>